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Sans" svg:font-family="Liberation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7.99cm" fo:margin-right="0cm" fo:text-indent="0cm" style:auto-text-indent="false"/>
    </style:style>
    <style:style style:name="P5" style:family="paragraph" style:parent-style-name="Text_20_body">
      <style:paragraph-properties fo:margin-left="9.412cm" fo:margin-right="0cm" fo:text-indent="0cm" style:auto-text-indent="false"/>
    </style:style>
    <style:style style:name="P6" style:family="paragraph" style:parent-style-name="Text_20_body">
      <style:paragraph-properties fo:text-align="justify" style:justify-single-word="false"/>
      <style:text-properties officeooo:paragraph-rsid="000b22b5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228254" style:font-name-asian="Times New Roman" style:font-name-complex="Times New Roman"/>
    </style:style>
    <style:style style:name="T3" style:family="text">
      <style:text-properties officeooo:rsid="00228254"/>
    </style:style>
    <style:style style:name="T4" style:family="text">
      <style:text-properties style:use-window-font-color="true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5" style:family="text">
      <style:text-properties fo:color="#000000" style:font-name="LiberationSans" fo:font-size="11pt" style:font-name-asian="Times New Roman" style:font-size-asian="11pt" style:font-name-complex="Times New Roman"/>
    </style:style>
    <style:style style:name="T6" style:family="text">
      <style:text-properties fo:color="#000000" style:font-name="LiberationSans" fo:font-size="11pt" officeooo:rsid="002065b2" style:font-name-asian="Times New Roman" style:font-size-asian="11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LIEU], le [DATE]</text:p>
      <text:p text:style-name="Text_20_body">[NOM PRENOM]</text:p>
      <text:p text:style-name="Text_20_body">[FONCTION]</text:p>
      <text:p text:style-name="Text_20_body">[UNIVERSITE / CNRS]</text:p>
      <text:p text:style-name="Text_20_body">[ADRESSE DE L'UNIVERSITE / CNRS]</text:p>
      <text:p text:style-name="Text_20_body"> </text:p>
      <text:p text:style-name="Text_20_body"> </text:p>
      <text:p text:style-name="Text_20_body"> </text:p>
      <text:p text:style-name="P4">Monsieur le Président/Madame la présidente de [NOM DE L'UNIV]</text:p>
      <text:p text:style-name="P4">Monsieur le Directeur/ Madame la directrice du CNRS</text:p>
      <text:p text:style-name="P4">s/c Monsieur le directeur/ Madame la directrice de département/UFR/XYZ </text:p>
      <text:p text:style-name="Text_20_body"> </text:p>
      <text:p text:style-name="Text_20_body"> </text:p>
      <text:p text:style-name="Text_20_body"> </text:p>
      <text:p text:style-name="Text_20_body"> </text:p>
      <text:p text:style-name="P2">Objet: Demande de congé pour formation syndicale</text:p>
      <text:p text:style-name="Text_20_body"> </text:p>
      <text:p text:style-name="Text_20_body"> </text:p>
      <text:p text:style-name="Text_20_body"> </text:p>
      <text:p text:style-name="Text_20_body">Monsieur Le/ Madame la [PRESIDENT-E OU DIRECTEUR-TRICE],</text:p>
      <text:p text:style-name="Text_20_body"> </text:p>
      <text:p text:style-name="P6">Je<text:span text:style-name="T1"> </text:span>demande<text:span text:style-name="T1"> </text:span>à<text:span text:style-name="T1"> </text:span>bénéficier<text:span text:style-name="T1"> </text:span>d<text:span text:style-name="T1">’</text:span>un<text:span text:style-name="T1"> </text:span>congé<text:span text:style-name="T1"> </text:span>pour<text:span text:style-name="T1"> </text:span>formation<text:span text:style-name="T1"> </text:span>syndicale<text:span text:style-name="T1"> </text:span>de<text:span text:style-name="T1"> 2 </text:span>jours,<text:span text:style-name="T3"> </text:span>en<text:span text:style-name="T1"> </text:span>application<text:span text:style-name="T1"> </text:span>de<text:span text:style-name="T1"> </text:span>la<text:span text:style-name="T1"> </text:span>loi<text:span text:style-name="T1"> </text:span>n° 82-997<text:span text:style-name="T1"> </text:span>du<text:span text:style-name="T1"> </text:span>23<text:span text:style-name="T1"> </text:span>novembre<text:span text:style-name="T1"> </text:span>1982<text:span text:style-name="T1"> </text:span>et<text:span text:style-name="T1"> </text:span>du<text:span text:style-name="T1"> </text:span>décret<text:span text:style-name="T1"> </text:span>n° 84-474<text:span text:style-name="T1"> </text:span>du<text:span text:style-name="T1"> </text:span>15<text:span text:style-name="T1"> </text:span>juin<text:span text:style-name="T1"> </text:span>1984,<text:span text:style-name="T1"> </text:span>en<text:span text:style-name="T1"> </text:span>vue<text:span text:style-name="T1"> </text:span>de<text:span text:style-name="T1"> </text:span>participer<text:span text:style-name="T1"> </text:span>au<text:span text:style-name="T1"> </text:span>stage<text:span text:style-name="T1"> </text:span>de<text:span text:style-name="T1"> </text:span>formation<text:span text:style-name="T1"> </text:span><text:span text:style-name="T4">syndicale </text:span>qui<text:span text:style-name="T1"> </text:span>se<text:span text:style-name="T1"> </text:span>déroulera<text:span text:style-name="T1"> </text:span><text:span text:style-name="T5">…………………...</text:span><text:span text:style-name="T6">[date du stage]</text:span><text:span text:style-name="T5"> à …………………………. </text:span><text:span text:style-name="T6">[lieu du stage]</text:span><text:span text:style-name="T1"> </text:span>sous<text:span text:style-name="T1"> </text:span>l<text:span text:style-name="T1">’</text:span>égide<text:span text:style-name="T1"> </text:span>du<text:span text:style-name="T1"> </text:span>CEFI-Solidaires<text:span text:style-name="T1"> </text:span>(<text:span text:style-name="T4">31 rue de la Grange aux Belles, 75010</text:span><text:span text:style-name="T1"> </text:span>PARIS).</text:p>
      <text:p text:style-name="P3"> </text:p>
      <text:p text:style-name="Text_20_body"> </text:p>
      <text:p text:style-name="Text_20_body"> </text:p>
      <text:p text:style-name="Text_20_body"> </text:p>
      <text:p text:style-name="P5">[SIGNATURE]</text:p>
      <text:p text:style-name="P5">[NOM]</text:p>
      <text:p text:style-name="Text_20_body"> </text:p>
      <text:p text:style-name="Text_20_body"> </text:p>
      <text:p text:style-name="Text_20_body"> 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Sans" svg:font-family="Liberation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phine Colle</meta:initial-creator>
    <meta:creation-date>2020-11-27T08:53:03.37</meta:creation-date>
    <dc:date>2024-04-04T10:05:15.698570983</dc:date>
    <meta:editing-duration>PT3M38S</meta:editing-duration>
    <meta:editing-cycles>7</meta:editing-cycles>
    <meta:generator>LibreOffice/6.1.5.2$Linux_X86_64 LibreOffice_project/10$Build-2</meta:generator>
    <meta:document-statistic meta:table-count="0" meta:image-count="0" meta:object-count="0" meta:page-count="1" meta:paragraph-count="32" meta:word-count="121" meta:character-count="783" meta:non-whitespace-character-count="655"/>
  </office:meta>
</office:document-meta>
</file>