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text-properties officeooo:paragraph-rsid="00193ddc"/>
    </style:style>
    <style:style style:name="T1" style:family="text">
      <style:text-properties style:use-window-font-color="true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28254" style:font-name-asian="Times New Roman" style:font-name-complex="Times New Roman"/>
    </style:style>
    <style:style style:name="T5" style:family="text">
      <style:text-properties officeooo:rsid="00228254"/>
    </style:style>
    <style:style style:name="T6" style:family="text">
      <style:text-properties fo:color="#000000" style:font-name="LiberationSans" fo:font-size="11pt" style:font-name-asian="Times New Roman" style:font-size-asian="11pt" style:font-name-complex="Times New Roman"/>
    </style:style>
    <style:style style:name="T7" style:family="text">
      <style:text-properties fo:color="#000000" style:font-name="LiberationSans" fo:font-size="11pt" officeooo:rsid="002065b2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P8">Je<text:span text:style-name="T3"> </text:span>demande<text:span text:style-name="T3"> </text:span>à<text:span text:style-name="T3"> </text:span>bénéficier<text:span text:style-name="T3"> </text:span>d<text:span text:style-name="T3">’</text:span>un<text:span text:style-name="T3"> </text:span>congé<text:span text:style-name="T3"> </text:span>pour<text:span text:style-name="T3"> </text:span>formation<text:span text:style-name="T3"> </text:span>syndicale<text:span text:style-name="T3"> </text:span>de<text:span text:style-name="T3"> 2 </text:span>jours<text:span text:style-name="T5"> </text:span>en<text:span text:style-name="T3"> </text:span>application<text:span text:style-name="T3"> </text:span>de<text:span text:style-name="T3"> </text:span>la<text:span text:style-name="T3"> </text:span>loi<text:span text:style-name="T3"> </text:span>n° 82-997<text:span text:style-name="T3"> </text:span>du<text:span text:style-name="T3"> </text:span>23<text:span text:style-name="T3"> </text:span>novembre<text:span text:style-name="T3"> </text:span>1982<text:span text:style-name="T3"> </text:span>et<text:span text:style-name="T3"> </text:span>du<text:span text:style-name="T3"> </text:span>décret<text:span text:style-name="T3"> </text:span>n° 84-474<text:span text:style-name="T3"> </text:span>du<text:span text:style-name="T3"> </text:span>15<text:span text:style-name="T3"> </text:span>juin<text:span text:style-name="T3"> </text:span>1984,<text:span text:style-name="T3"> </text:span>en<text:span text:style-name="T3"> </text:span>vue<text:span text:style-name="T3"> </text:span>de<text:span text:style-name="T3"> </text:span>participer<text:span text:style-name="T3"> </text:span>au<text:span text:style-name="T3"> </text:span>stage<text:span text:style-name="T3"> </text:span>de<text:span text:style-name="T3"> </text:span>formation<text:span text:style-name="T3"> </text:span><text:span text:style-name="T1">syndicale </text:span>qui<text:span text:style-name="T3"> </text:span>se<text:span text:style-name="T3"> </text:span>déroulera<text:span text:style-name="T3"> </text:span><text:span text:style-name="T6">…………………...</text:span><text:span text:style-name="T7">[date du stage]</text:span><text:span text:style-name="T6"> à …………………………. </text:span><text:span text:style-name="T7">[lieu du stage]</text:span><text:span text:style-name="T3"> </text:span>sous<text:span text:style-name="T3"> </text:span>l<text:span text:style-name="T3">’</text:span>égide<text:span text:style-name="T3"> </text:span>du<text:span text:style-name="T3"> </text:span>CEFI-Solidaires<text:span text:style-name="T3"> </text:span>(<text:span text:style-name="T1">31 rue de la Grange aux Belles, 75010</text:span><text:span text:style-name="T3"> </text:span>PARIS).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G Mincho Light J" svg:font-family="'HG Mincho Light J', msmincho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Colle</meta:initial-creator>
    <meta:creation-date>2020-11-27T08:39:00.42</meta:creation-date>
    <dc:date>2024-04-04T10:03:46.074574579</dc:date>
    <meta:editing-duration>PT6M37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12" meta:word-count="107" meta:character-count="700" meta:non-whitespace-character-count="603"/>
  </office:meta>
</office:document-meta>
</file>