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1d0365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LiberationSans" fo:font-size="11pt" officeooo:paragraph-rsid="001d0365" style:font-size-asian="11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LiberationSans" fo:font-size="11pt" officeooo:paragraph-rsid="001d0365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LiberationSans" fo:font-size="11pt" officeooo:paragraph-rsid="001d0365" style:font-size-asian="11pt"/>
    </style:style>
    <style:style style:name="T1" style:family="text">
      <style:text-properties fo:color="#000000" style:font-name="LiberationSans" fo:font-size="11pt" style:font-size-asian="11pt"/>
    </style:style>
    <style:style style:name="T2" style:family="text">
      <style:text-properties fo:color="#000000" style:font-name="LiberationSans" fo:font-size="11pt" officeooo:rsid="001f81e0" style:font-size-asian="11pt"/>
    </style:style>
    <style:style style:name="T3" style:family="text">
      <style:text-properties officeooo:rsid="001eb9db"/>
    </style:style>
    <style:style style:name="T4" style:family="text">
      <style:text-properties officeooo:rsid="001efec9"/>
    </style:style>
    <style:style style:name="T5" style:family="text">
      <style:text-properties officeooo:rsid="002065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:</text:p>
      <text:p text:style-name="P2">Prénom :</text:p>
      <text:p text:style-name="P2">Fonction :</text:p>
      <text:p text:style-name="P2">Établissement/école :</text:p>
      <text:p text:style-name="P2"/>
      <text:p text:style-name="P2"/>
      <text:p text:style-name="P2"/>
      <text:p text:style-name="P3">Monsieur/Madame l’Inspecteur·trice d’académie</text:p>
      <text:p text:style-name="P3">sous couvert de l’IEN</text:p>
      <text:p text:style-name="P1"><text:span text:style-name="T2">[</text:span><text:span text:style-name="T1">Lieu</text:span><text:span text:style-name="T2">]</text:span><text:span text:style-name="T1">, le [date]</text:span></text:p>
      <text:p text:style-name="P2"/>
      <text:p text:style-name="P2"/>
      <text:p text:style-name="P2">Objet : demande de congé de formation syndicale</text:p>
      <text:p text:style-name="P2"/>
      <text:p text:style-name="P2"/>
      <text:p text:style-name="P2"/>
      <text:p text:style-name="P2"/>
      <text:p text:style-name="P2"/>
      <text:p text:style-name="P2"><text:tab/><text:tab/>Madame, Monsieur,</text:p>
      <text:p text:style-name="P2"/>
      <text:p text:style-name="P4"><text:tab/>En application de la loi n° 82-997 du 23 novembre 1982 et du décret n°84-474 du 15 juin 1984 relatif aux congés de formation syndicale dans la fonction publique d'État, je demande à bénéficier d'un congé pour formation syndicale de <text:span text:style-name="T3">2</text:span> jour<text:span text:style-name="T4">s</text:span>, en vue de participer à la session de formation économique, sociale et syndicale (CFESS) qui se déroulera le<text:span text:style-name="T3">s</text:span> …………………...<text:span text:style-name="T5">[date du stage]</text:span> à …………………………. <text:span text:style-name="T5">[lieu du stage]</text:span> sous l'égide du Centre d’Étude et de Formation Interprofessionnel Solidaires (CEFI Solidaires), 31 rue de la Grange aux Belles 75010 Paris.</text:p>
      <text:p text:style-name="P2"/>
      <text:p text:style-name="P2"/>
      <text:p text:style-name="P2"/>
      <text:p text:style-name="P2"/>
      <text:p text:style-name="P2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7:48:01.932000000</meta:creation-date>
    <dc:date>2024-04-04T09:52:20.702796945</dc:date>
    <meta:editing-duration>PT6M32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118" meta:character-count="748" meta:non-whitespace-character-count="638"/>
  </office:meta>
</office:document-meta>
</file>