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Liberation Sans" fo:font-size="12pt" officeooo:paragraph-rsid="001d0365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Liberation Sans" fo:font-size="12pt" officeooo:paragraph-rsid="001d0365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Liberation Sans" fo:font-size="12pt" officeooo:paragraph-rsid="001d0365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style:font-name="LiberationSans" fo:font-size="12pt" officeooo:paragraph-rsid="0020a3da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officeooo:paragraph-rsid="0023ddef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1f81e0"/>
    </style:style>
    <style:style style:name="T3" style:family="text">
      <style:text-properties style:font-name="LiberationSans" fo:font-size="11pt" style:font-size-asian="11pt"/>
    </style:style>
    <style:style style:name="T4" style:family="text">
      <style:text-properties style:font-name="LiberationSans" fo:font-size="11pt" officeooo:rsid="001eb9db" style:font-size-asian="11pt"/>
    </style:style>
    <style:style style:name="T5" style:family="text">
      <style:text-properties style:font-name="LiberationSans" fo:font-size="11pt" officeooo:rsid="001ff0f8" style:font-size-asian="11pt"/>
    </style:style>
    <style:style style:name="T6" style:family="text">
      <style:text-properties style:font-name="LiberationSans" fo:font-size="11pt" officeooo:rsid="002065b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:</text:p>
      <text:p text:style-name="P2">Prénom :</text:p>
      <text:p text:style-name="P2">Fonction :</text:p>
      <text:p text:style-name="P2">Établissement/école :</text:p>
      <text:p text:style-name="P2"/>
      <text:p text:style-name="P2"/>
      <text:p text:style-name="P2"/>
      <text:p text:style-name="P4">Monsieur/Madame le DASEN</text:p>
      <text:p text:style-name="P4">s/ couvert du pilote du PIAL</text:p>
      <text:p text:style-name="P1"><text:span text:style-name="T2">[</text:span><text:span text:style-name="T1">Lieu</text:span><text:span text:style-name="T2">]</text:span><text:span text:style-name="T1">, le [date]</text:span></text:p>
      <text:p text:style-name="P2"/>
      <text:p text:style-name="P2"/>
      <text:p text:style-name="P2">Objet : demande de congé de formation syndicale</text:p>
      <text:p text:style-name="P2"/>
      <text:p text:style-name="P2"/>
      <text:p text:style-name="P2"/>
      <text:p text:style-name="P2"/>
      <text:p text:style-name="P2"/>
      <text:p text:style-name="P2"><text:tab/><text:tab/>Madame, Monsieur,</text:p>
      <text:p text:style-name="P2"/>
      <text:p text:style-name="P5"><text:tab/>E<text:span text:style-name="T3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4">2</text:span><text:span text:style-name="T3"> jour</text:span><text:span text:style-name="T5">s</text:span><text:span text:style-name="T3">, en vue de participer à la session de formation économique, sociale et syndicale (CFESS) qui se déroulera le</text:span><text:span text:style-name="T4">s</text:span><text:span text:style-name="T3"> </text:span><text:span text:style-name="T4">…………………...</text:span><text:span text:style-name="T6">[date du stage]</text:span><text:span text:style-name="T4"> à …………………………. </text:span><text:span text:style-name="T6">[lieu du stage]</text:span><text:span text:style-name="T3"> sous l'égide du Centre d’Étude et de Formation Interprofessionnel Solidaires (CEFI Solidaires), 31 rue de la Grange aux Belles 75010 Paris.</text:span></text:p>
      <text:p text:style-name="P2"/>
      <text:p text:style-name="P2"/>
      <text:p text:style-name="P2"/>
      <text:p text:style-name="P2"/>
      <text:p text:style-name="P2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7:48:01.932000000</meta:creation-date>
    <dc:date>2024-04-04T09:54:44.940904759</dc:date>
    <meta:editing-duration>PT8M46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120" meta:character-count="735" meta:non-whitespace-character-count="623"/>
  </office:meta>
</office:document-meta>
</file>